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style:font-name-complex="Times New Roman"/>
    </style:style>
    <style:style style:name="P11" style:parent-style-name="Normální" style:family="paragraph">
      <style:text-properties style:font-name-complex="Times New Roman"/>
    </style:style>
    <style:style style:name="P12" style:parent-style-name="Normální" style:family="paragraph">
      <style:text-properties style:font-name-complex="Times New Roman"/>
    </style:style>
    <style:style style:name="P13" style:parent-style-name="Normální" style:family="paragraph">
      <style:text-properties style:font-name-complex="Times New Roman"/>
    </style:style>
    <style:style style:name="P14" style:parent-style-name="Normální" style:family="paragraph">
      <style:text-properties style:font-name-complex="Times New Roman"/>
    </style:style>
    <style:style style:name="P15" style:parent-style-name="Normální" style:family="paragraph">
      <style:text-properties style:font-name-complex="Times New Roman"/>
    </style:style>
    <style:style style:name="P16" style:parent-style-name="Normální" style:family="paragraph">
      <style:text-properties style:font-name-complex="Times New Roman"/>
    </style:style>
    <style:style style:name="P17" style:parent-style-name="Normální" style:family="paragraph">
      <style:text-properties style:font-name-complex="Times New Roman"/>
    </style:style>
    <style:style style:name="P18" style:parent-style-name="Normální" style:family="paragraph">
      <style:text-properties style:font-name-complex="Times New Roman"/>
    </style:style>
    <style:style style:name="P19" style:parent-style-name="Normální" style:family="paragraph">
      <style:text-properties style:font-name-complex="Times New Roman"/>
    </style:style>
    <style:style style:name="T20" style:parent-style-name="Standardnípísmoodstavce" style:family="text">
      <style:text-properties style:font-name-complex="Times New Roman"/>
    </style:style>
    <style:style style:name="T21" style:parent-style-name="Standardnípísmoodstavce" style:family="text">
      <style:text-properties style:font-name-complex="Times New Roman" style:font-weight-complex="bold"/>
    </style:style>
    <style:style style:name="T22" style:parent-style-name="Standardnípísmoodstavce" style:family="text">
      <style:text-properties style:font-name-complex="Times New Roman" style:font-weight-complex="bold"/>
    </style:style>
    <style:style style:name="T23" style:parent-style-name="Standardnípísmoodstavce" style:family="text">
      <style:text-properties style:font-name-complex="Times New Roman" style:font-weight-complex="bold"/>
    </style:style>
    <style:style style:name="T24" style:parent-style-name="Standardnípísmoodstavce" style:family="text">
      <style:text-properties style:font-name-complex="Times New Roman" style:font-weight-complex="bold"/>
    </style:style>
    <style:style style:name="P25" style:parent-style-name="Normální" style:family="paragraph">
      <style:text-properties style:font-name-complex="Times New Roman" style:font-weight-complex="bold"/>
    </style:style>
    <style:style style:name="P26" style:parent-style-name="Normální" style:family="paragraph">
      <style:text-properties style:font-name-complex="Times New Roman" style:font-weight-complex="bold"/>
    </style:style>
    <style:style style:name="P27" style:parent-style-name="Normální" style:family="paragraph">
      <style:text-properties style:font-name="Calibri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</office:automatic-styles>
  <office:body>
    <office:text text:use-soft-page-breaks="true">
      <text:p text:style-name="P1">Mateřská škola Krhová, příspěvková organizace</text:p>
      <text:p text:style-name="P2"/>
      <text:p text:style-name="P3">ORGANIZACE ČINNOSTÍ NA PALUBĚ <text:s/>SLUNÍČEK</text:p>
      <text:p text:style-name="P4"/>
      <text:p text:style-name="P5">Třídní učitelky:<text:s/><text:tab/><text:s text:c="4"/><text:tab/>Bc.Ivana Gefingová, ředitelka<text:tab/><text:tab/><text:tab/><text:tab/><text:tab/><text:tab/>Úklid: <text:s/>Adéla Kaňovská</text:p>
      <text:p text:style-name="P6"><text:tab/><text:tab/><text:tab/><text:tab/>Svatava<text:s/>Fajmonová<text:s/></text:p>
      <text:p text:style-name="P7">Asistentka pedagoga:<text:s/><text:tab/>Renata Kulišťáková <text:s text:c="73"/></text:p>
      <text:p text:style-name="P8">Školní asistent:<text:tab/><text:tab/>Lebedová Alena ( z projektu Šablony III. OPVVV )</text:p>
      <text:p text:style-name="P9"><text:tab/><text:tab/><text:s text:c="3"/></text:p>
      <text:p text:style-name="P10"><text:s text:c="2"/>6,30 <text:s text:c="2"/>– <text:s/>7,30 hod. <text:s/><text:tab/><text:tab/>přijímání dětí v kmenové třídě,<text:s/>předání dětí zákonnými zástupci pedagogickým pracovníkům, hrové činnosti, individuální<text:s/></text:p>
      <text:p text:style-name="P11"><text:tab/><text:tab/><text:tab/><text:tab/>přístup nejen k integrovaným dětem</text:p>
      <text:p text:style-name="P12"><text:s text:c="2"/>7,30 <text:s text:c="2"/>– <text:s/>9,30 hod.<text:s/><text:tab/><text:tab/>spontánní činnosti (námětové, konstruktivní, didaktické, pracovní, hudební, výtvarné atd.), individuální,<text:s/>skupinová i<text:s/></text:p>
      <text:p text:style-name="P13"><text:tab/><text:tab/><text:tab/><text:tab/>frontální práce s dětmi, pohybové aktivity s přihlédnutím k nejen individuální integraci a přiznaným podpůrným<text:s/></text:p>
      <text:p text:style-name="P14"><text:tab/><text:tab/><text:tab/><text:tab/>opatřením</text:p>
      <text:p text:style-name="P15"><text:s text:c="2"/>8,30 <text:s text:c="2"/>– <text:s/>9,00 hod. <text:s/><text:tab/><text:tab/>hygiena, svačina</text:p>
      <text:p text:style-name="P16"><text:s text:c="2"/>9,30 <text:s text:c="2"/>– 11,30 hod.<text:s/><text:tab/><text:tab/>pobyt venku</text:p>
      <text:p text:style-name="P17">11,30 <text:s text:c="2"/>– 12,15 hod.<text:s/><text:tab/><text:tab/>hygiena, oběd, příprava na odpolední odpočinek</text:p>
      <text:p text:style-name="P18">12,15 <text:s text:c="2"/>– 14,00 hod.<text:s/><text:tab/><text:tab/>odpočinek dětí dle jejich individuální potřeby, klidové aktivity</text:p>
      <text:p text:style-name="P19">14,00 <text:s text:c="2"/>– 14,45 hod.<text:s/><text:tab/><text:tab/>hygiena, odpolední svačina</text:p>
      <text:p text:style-name="Normální"><text:span text:style-name="T20">14,45 <text:s text:c="2"/>– 16,30 hod.</text:span><text:span text:style-name="T21"><text:s/></text:span><text:span text:style-name="T22"><text:tab/></text:span><text:span text:style-name="T23"><text:tab/>spontánní a skupinové hry dětí, pokračování v započatých do</text:span><text:span text:style-name="T24">poledních</text:span></text:p>
      <text:p text:style-name="P25"><text:s/><text:tab/><text:tab/><text:s text:c="9"/><text:tab/><text:tab/>aktivitách, individuální plánované činnosti, postupné předávání dětí<text:s/></text:p>
      <text:p text:style-name="P26"><text:tab/><text:tab/><text:s text:c="9"/><text:tab/><text:tab/>zákonným zástupcům</text:p>
      <text:p text:style-name="P27"/>
      <text:p text:style-name="Standard"><text:span text:style-name="T28">Prodloužená provozní doba školy bude střídavě od 16,00hod. do 16,30 hodin ve třídě Sluníček a Rybiček.</text:span><text:span text:style-name="T29"><text:s/></text:span></text:p>
      <text:p text:style-name="Standard"/>
      <text:p text:style-name="P30">Při odpoledních směnách<text:s/>dochází k pravidelnému střídání učitelek:</text:p>
      <text:p text:style-name="P31"/>
      <text:p text:style-name="P32"/>
      <text:p text:style-name="P33">V Krhové dne: 28.8.2021<text:tab/><text:tab/><text:tab/><text:tab/><text:tab/><text:tab/><text:tab/><text:tab/><text:tab/><text:tab/><text:tab/>Bc. Ivana Gefingová, ředitelka</text:p>
      <text:p text:style-name="Standard"><text:tab/></text:p>
      <text:p text:style-name="P34">Seznámeni: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ka</meta:initial-creator>
    <dc:creator>PC</dc:creator>
    <meta:creation-date>2021-07-08T06:33:00Z</meta:creation-date>
    <dc:date>2021-08-02T09:54:00Z</dc:date>
    <meta:print-date>2020-08-25T08:27:00Z</meta:print-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9" meta:character-count="1582" meta:row-count="11" meta:non-whitespace-character-count="1356"/>
  </office:meta>
</office:document-meta>
</file>