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font-size="16pt" style:font-size-asian="16pt" style:font-size-complex="16pt"/>
    </style:style>
    <style:style style:name="P2"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3" style:parent-style-name="Standard" style:family="paragraph">
      <style:paragraph-properties fo:text-align="center"/>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6"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7" style:parent-style-name="Odstavecseseznamem" style:list-style-name="WWNum1" style:family="paragraph">
      <style:text-properties style:font-name="Times New Roman" style:font-name-complex="Times New Roman" fo:font-weight="bold" style:font-weight-asian="bold" fo:font-size="12pt" style:font-size-asian="12pt" style:font-size-complex="12pt"/>
    </style:style>
    <style:style style:name="P8"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9"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text-properties style:font-name="Times New Roman" style:font-name-complex="Times New Roman" fo:font-size="12pt" style:font-size-asian="12pt" style:font-size-complex="12pt"/>
    </style:style>
    <style:style style:name="P11" style:parent-style-name="Standard" style:family="paragraph">
      <style:text-properties style:font-name="Times New Roman" style:font-name-complex="Times New Roman" fo:font-size="12pt" style:font-size-asian="12pt" style:font-size-complex="12pt"/>
    </style:style>
    <style:style style:name="P12" style:parent-style-name="Standard" style:family="paragraph">
      <style:text-properties style:font-name="Times New Roman" style:font-name-complex="Times New Roman" fo:font-size="12pt" style:font-size-asian="12pt" style:font-size-complex="12pt"/>
    </style:style>
    <style:style style:name="P13" style:parent-style-name="Standard" style:family="paragraph">
      <style:text-properties style:font-name="Times New Roman" style:font-name-complex="Times New Roman" fo:font-size="12pt" style:font-size-asian="12pt" style:font-size-complex="12pt"/>
    </style:style>
    <style:style style:name="P14" style:parent-style-name="Standard" style:family="paragraph">
      <style:text-properties style:font-name="Times New Roman" style:font-name-complex="Times New Roman" fo:font-size="12pt" style:font-size-asian="12pt" style:font-size-complex="12pt"/>
    </style:style>
    <style:style style:name="P15" style:parent-style-name="Standard" style:family="paragraph">
      <style:text-properties style:font-name="Times New Roman" style:font-name-complex="Times New Roman" fo:font-size="12pt" style:font-size-asian="12pt" style:font-size-complex="12pt"/>
    </style:style>
    <style:style style:name="P16" style:parent-style-name="Standard" style:family="paragraph">
      <style:text-properties style:font-name="Times New Roman" style:font-name-complex="Times New Roman" fo:font-size="12pt" style:font-size-asian="12pt" style:font-size-complex="12pt"/>
    </style:style>
    <style:style style:name="P17" style:parent-style-name="Standard" style:family="paragraph">
      <style:text-properties style:font-name="Times New Roman" style:font-name-complex="Times New Roman" fo:font-size="12pt" style:font-size-asian="12pt" style:font-size-complex="12pt"/>
    </style:style>
    <style:style style:name="P18" style:parent-style-name="Odstavecseseznamem" style:list-style-name="WWNum1" style:family="paragraph">
      <style:text-properties style:font-name="Times New Roman" style:font-name-complex="Times New Roman" fo:font-weight="bold" style:font-weight-asian="bold" fo:font-size="12pt" style:font-size-asian="12pt" style:font-size-complex="12pt"/>
    </style:style>
    <style:style style:name="P19"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20"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21"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22"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23"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24"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25"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26" style:parent-style-name="Odstavecseseznamem" style:list-style-name="WWNum1" style:family="paragraph">
      <style:text-properties style:font-name="Times New Roman" style:font-name-complex="Times New Roman" fo:font-weight="bold" style:font-weight-asian="bold" fo:font-size="12pt" style:font-size-asian="12pt" style:font-size-complex="12pt"/>
    </style:style>
    <style:style style:name="P27" style:parent-style-name="Textbody" style:family="paragraph">
      <style:text-properties style:font-name="Times New Roman" fo:font-size="12pt" style:font-size-asian="12pt" style:font-size-complex="12pt"/>
    </style:style>
    <style:style style:name="P28" style:parent-style-name="Textbody" style:family="paragraph">
      <style:text-properties style:font-name="Times New Roman" fo:font-size="12pt" style:font-size-asian="12pt" style:font-size-complex="12pt"/>
    </style:style>
    <style:style style:name="P29" style:parent-style-name="Textbody" style:family="paragraph">
      <style:text-properties style:font-name="Times New Roman" fo:font-size="12pt" style:font-size-asian="12pt" style:font-size-complex="12pt"/>
    </style:style>
    <style:style style:name="P30" style:parent-style-name="Textbody" style:family="paragraph">
      <style:text-properties style:font-name="Times New Roman" fo:font-size="12pt" style:font-size-asian="12pt" style:font-size-complex="12pt"/>
    </style:style>
    <style:style style:name="P31" style:parent-style-name="Textbody" style:family="paragraph">
      <style:text-properties style:font-name="Times New Roman" fo:font-size="12pt" style:font-size-asian="12pt" style:font-size-complex="12pt"/>
    </style:style>
    <style:style style:name="P32" style:parent-style-name="Textbody" style:family="paragraph">
      <style:text-properties style:font-name="Times New Roman" fo:font-size="12pt" style:font-size-asian="12pt" style:font-size-complex="12pt"/>
    </style:style>
    <style:style style:name="P33" style:parent-style-name="Textbody" style:family="paragraph">
      <style:text-properties style:font-name="Times New Roman" fo:font-size="12pt" style:font-size-asian="12pt" style:font-size-complex="12pt"/>
    </style:style>
    <style:style style:name="P34" style:parent-style-name="Textbody" style:family="paragraph">
      <style:text-properties style:font-name="Times New Roman" style:font-name-complex="Times New Roman" fo:font-weight="bold" style:font-weight-asian="bold" fo:font-size="12pt" style:font-size-asian="12pt" style:font-size-complex="12pt"/>
    </style:style>
    <style:style style:name="P35" style:parent-style-name="Textbody" style:family="paragraph">
      <style:text-properties style:font-name="Times New Roman" style:font-name-complex="Times New Roman" fo:font-weight="bold" style:font-weight-asian="bold" fo:font-size="12pt" style:font-size-asian="12pt" style:font-size-complex="12pt"/>
    </style:style>
    <style:style style:name="P36" style:parent-style-name="Odstavecseseznamem" style:list-style-name="WWNum1" style:family="paragraph">
      <style:text-properties style:font-name="Times New Roman" style:font-name-complex="Times New Roman" fo:font-weight="bold" style:font-weight-asian="bold" fo:font-size="12pt" style:font-size-asian="12pt" style:font-size-complex="12pt"/>
    </style:style>
    <style:style style:name="P37"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38"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39"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0"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1" style:parent-style-name="Odstavecseseznamem" style:list-style-name="WWNum1" style:family="paragraph">
      <style:text-properties style:font-name="Times New Roman" style:font-name-complex="Times New Roman" fo:font-weight="bold" style:font-weight-asian="bold" fo:font-size="12pt" style:font-size-asian="12pt" style:font-size-complex="12pt"/>
    </style:style>
    <style:style style:name="P42"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3"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4"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5"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6"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7" style:parent-style-name="Odstavecseseznamem" style:list-style-name="WWNum1" style:family="paragraph">
      <style:text-properties style:font-name="Times New Roman" style:font-name-complex="Times New Roman" fo:font-weight="bold" style:font-weight-asian="bold" style:font-weight-complex="bold" fo:font-size="12pt" style:font-size-asian="12pt" style:font-size-complex="12pt"/>
    </style:style>
    <style:style style:name="P48"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9"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50" style:parent-style-name="Odstavecseseznamem" style:family="paragraph">
      <style:paragraph-properties fo:margin-left="0in" fo:text-indent="0.4916in">
        <style:tab-stops/>
      </style:paragraph-properties>
    </style:style>
    <style:style style:name="T51" style:parent-style-name="Standardnípísmoodstavce" style:family="text">
      <style:text-properties style:font-name="Times New Roman" style:font-name-complex="Times New Roman" fo:font-size="12pt" style:font-size-asian="12pt" style:font-size-complex="12pt"/>
    </style:style>
    <style:style style:name="T52" style:parent-style-name="Standardnípísmoodstavce" style:family="text">
      <style:text-properties style:font-name="Times New Roman" style:font-name-complex="Times New Roman" fo:font-size="12pt" style:font-size-asian="12pt" style:font-size-complex="12pt"/>
    </style:style>
    <style:style style:name="P53"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54"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55" style:parent-style-name="Odstavecseseznamem" style:family="paragraph">
      <style:paragraph-properties fo:margin-left="0in">
        <style:tab-stops/>
      </style:paragraph-properties>
      <style:text-properties style:font-name="Times New Roman" fo:font-size="12pt" style:font-size-asian="12pt" style:font-size-complex="12pt"/>
    </style:style>
    <style:style style:name="P56" style:parent-style-name="Odstavecseseznamem" style:family="paragraph">
      <style:paragraph-properties fo:margin-left="0in">
        <style:tab-stops/>
      </style:paragraph-properties>
    </style:style>
    <style:style style:name="P57" style:parent-style-name="Odstavecseseznamem" style:family="paragraph">
      <style:paragraph-properties fo:margin-left="0in">
        <style:tab-stops/>
      </style:paragraph-properties>
    </style:style>
    <style:style style:name="P58" style:parent-style-name="Odstavecseseznamem" style:list-style-name="WWNum1" style:family="paragraph">
      <style:text-properties style:font-name="Times New Roman" style:font-name-complex="Times New Roman" fo:font-weight="bold" style:font-weight-asian="bold" style:font-weight-complex="bold" fo:font-size="12pt" style:font-size-asian="12pt" style:font-size-complex="12pt"/>
    </style:style>
    <style:style style:name="P59"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0"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1"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2"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3"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4"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5"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6"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7"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8"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9" style:parent-style-name="Odstavecseseznamem" style:list-style-name="WWNum1" style:family="paragraph">
      <style:text-properties style:font-name="Times New Roman" style:font-name-complex="Times New Roman" fo:font-weight="bold" style:font-weight-asian="bold" fo:font-size="12pt" style:font-size-asian="12pt" style:font-size-complex="12pt"/>
    </style:style>
    <style:style style:name="P70"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71"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72"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73" style:parent-style-name="Odstavecseseznamem" style:list-style-name="WWNum1" style:family="paragraph">
      <style:text-properties style:font-name="Times New Roman" style:font-name-complex="Times New Roman" fo:font-weight="bold" style:font-weight-asian="bold" style:font-weight-complex="bold" fo:font-size="12pt" style:font-size-asian="12pt" style:font-size-complex="12pt"/>
    </style:style>
    <style:style style:name="P74"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75"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76"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77"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78"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79"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80"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81"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82" style:parent-style-name="Odstavecseseznamem"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83" style:parent-style-name="Odstavecseseznamem" style:family="paragraph">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Mateřská škola Krhová, příspěvková organizace</text:p>
      <text:p text:style-name="P2"/>
      <text:p text:style-name="P3">VNITŘNÍ <text:s/>ŘÁD <text:s/></text:p>
      <text:p text:style-name="P4">ŠKOLNÍ <text:s/>JÍDELNY <text:s/></text:p>
      <text:p text:style-name="P5">Směrnice č. 6a, k činnosti MŠ</text:p>
      <text:p text:style-name="P6"/>
      <text:list text:style-name="WWNum1">
        <text:list-item text:start-value="1">
          <text:p text:style-name="P7">PŘEDMĚT ÚPRAVY</text:p>
        </text:list-item>
      </text:list>
      <text:p text:style-name="P8">Tento vnitřní řád upravuje podmínky možnosti stravování ve<text:s/>školní jídelně při Mateřské škole Krhová, příspěvkové organizaci se sídlem U Školky 445, 756 63 Krhová. Je zde zajištěno stravování dětí výše uvedené mateřské školy za podmínek daných platnou legislativou v době pobytu ve škole a školském zařízení. Umožňuje také stravování vlastních zaměstnanců, důchodců a dále poskytuje stravování cizím strávníkům – zaměstnancům oční ambulance. Kapacita jídelny je 160 stravovaných dětí.<text:tab/></text:p>
      <text:p text:style-name="P9">Školní stravování je poskytováno v souladu s těmito právními předpisy:</text:p>
      <text:p text:style-name="P10">- zákonem č. 561/2004 Sb., školský zákon</text:p>
      <text:p text:style-name="P11">- zákonem č. 258/2000 Sb., o ochraně veřejného zdraví</text:p>
      <text:p text:style-name="P12">- vyhláškou č. 107/2005 Sb., o školním stravování ve znění pozdějších předpisů</text:p>
      <text:p text:style-name="P13">- vyhláškou č. 602/2006 Sb., o hygienických požadavcích na stravovací služby a o zásadách osobní<text:s/>a provozní hygieny při činnostech epidemiologicky závažných <text:s/></text:p>
      <text:p text:style-name="P14">- vyhláškou č. 84/2005 Sb. o nákladech na závodní stravování a jejich úhradě v příspěvkových organizacích zřízených ÚSC.</text:p>
      <text:p text:style-name="P15">Provozní řád školní jídelny je umístěn na nástěnce při vstupu do mateřské školy.</text:p>
      <text:p text:style-name="P16"/>
      <text:p text:style-name="P17"/>
      <text:list text:style-name="WWNum1" text:continue-numbering="true">
        <text:list-item>
          <text:p text:style-name="P18">ROZSAH <text:s/>ČINNOSTI, <text:s/>SKLADBA <text:s/>STRAVY <text:s/>A <text:s/>JÍDELNÍ <text:s/>LÍSTEK</text:p>
        </text:list-item>
      </text:list>
      <text:p text:style-name="P19">Dítě v mateřské škole má právo denně odebrat oběd (polévku, hlavní jídlo, nápoj, případně další doplněk – zeleninový salát, kompot, ovoce, moučník, mléčný výrobek), jedno předcházející a<text:s/>jedno navazující doplňkové jídlo, je-li vzděláváno ve třídě s celodenním provozem, včetně tekutin v rámci dodržení pitného režimu. Je-li v době podávání jídla přítomno v mateřské škole, stravuje se dle věty předchozí vždy (výjimku tvoří děti s dietním omezením – viz níže). Školní stravování se řídí výživovými normami a rozpětím finančních limitů na nákup potravin stanovenými vyhláškou č. 107/2005 Sb., v platném znění.</text:p>
      <text:p text:style-name="P20">Vlastní zaměstnanci mají právo denně odebrat oběd (polévku, hlavní jídlo, nápoj, případně<text:s/>další doplněk – zeleninový salát, kompot, ovoce, moučník, mléčný výrobek), pokud jeho přítomnost v práci trvá alespoň 3 hodiny a školní jídelna je v provozu.</text:p>
      <text:p text:style-name="P21">Vlastní důchodci a cizí strávníci mají právo denně odebrat oběd (polévku, hlavní jídlo, nápoj, případně další doplněk – zeleninový salát, kompot, ovoce, moučník, mléčný výrobek), pokud je školní jídelna v provozu.</text:p>
      <text:p text:style-name="P22">Jídelní lístek je sestavován vždy na týden dopředu dle zásad zdravé výživy a spotřebního koše vybraných potravin dle přílohy k výše uvedené<text:s/>vyhlášce. Jídelní lístek je vyvěšen u jednotlivých vstupů do MŠ a na webových stránkách. Změna jídelního lístku je vyhrazena.</text:p>
      <text:p text:style-name="P23">Na jídelním lístku jsou vždy uváděny alergeny, značeny jsou čísly, seznam alergenů je vyvěšen u jídelního lístku. Bližší informace<text:s/>k jídelnímu lístku a alergenům podá vedoucí ŠJ. Pokud dítě trpí alergií na nějakou potravinu, je vždy nutné potvrzení od lékaře a úzká spolupráce zákonného zástupce, školy a školní jídelny.</text:p>
      <text:p text:style-name="P24"/>
      <text:p text:style-name="P25"/>
      <text:list text:style-name="WWNum1" text:continue-numbering="true">
        <text:list-item>
          <text:p text:style-name="P26">VÝDEJ <text:s/>STRAVY</text:p>
        </text:list-item>
      </text:list>
      <text:p text:style-name="P27">V době dopoledních a odpoledních svačin připraví<text:s/>v jednotlivých třídách pověřený pracovník jídlo na tácky. Děti si samy tácky odnášejí ke stolkům. Po jídle tácky odkládají zpět na tomu určené místo, odkud pověřený pracovník vše odebírá a odnáší do přípravné kuchyňky, kde vše umyje. <text:s text:c="22"/><text:s text:c="115"/>V době oběda sedí děti u stolků, pověřená pracovnice jim nalije polévku, pro druhé jídlo si děti chodí samy. Oběd se dětem vydá na talíře, které si sami odnášejí ke stolkům, špinavé nádobí odkládají na tomu určené místo, odkud se opět odebírá a odnáší do přípravné kuchyňky, kde se vše umyje. <text:s text:c="104"/><text:s text:c="2"/>V mateřské škole je zajištěn celodenní pitný režim v rámci stravného, dítě se může kdykoli během dne napít.</text:p>
      <text:p text:style-name="P28">Děti se stravují s přihlédnutím k organizaci pedagogického procesu následovně:</text:p>
      <text:p text:style-name="P29">dopolední přesnídávka:<text:tab/><text:s text:c="2"/>8:15 – 8:45<text:tab/></text:p>
      <text:p text:style-name="P30">oběd:<text:tab/><text:tab/><text:tab/><text:tab/>11:15 – 11:45</text:p>
      <text:p text:style-name="P31">odpolední svačina:<text:tab/><text:tab/>14:30 – 15:00</text:p>
      <text:p text:style-name="P32"/>
      <text:p text:style-name="P33">První den neplánované nemoci lze jídlo odebrat v MŠ v 10:30<text:s/>– 10:45<text:s/>hod.</text:p>
      <text:p text:style-name="P34"/>
      <text:p text:style-name="P35"/>
      <text:list text:style-name="WWNum1" text:continue-numbering="true">
        <text:list-item>
          <text:p text:style-name="P36">DIETNÍ <text:s/>STRAVOVÁNÍ</text:p>
        </text:list-item>
      </text:list>
      <text:p text:style-name="P37">Dietní stravování školní jídelna neposkytuje.</text:p>
      <text:p text:style-name="P38">Dítě se nemusí v mateřské škole stravovat pouze na základě lékařského potvrzení praktického lékaře pro dítě a dorost z důvodu diagnostikované diety (vyhláška č. 17/2015).</text:p>
      <text:p text:style-name="P39">Na základě písemné dohody zákonného zástupce dítěte se školou však školní jídelna může vydat dietní stravu, jejíž dodání do MŠ zajistí zákonný zástupce dítěte. Dohoda je sepsána na základě lékařského potvrzení praktického lékaře pro dítě a dorost.</text:p>
      <text:p text:style-name="P40"><text:s/></text:p>
      <text:list text:style-name="WWNum1" text:continue-numbering="true">
        <text:list-item>
          <text:p text:style-name="P41">VÝŠE <text:s/>STRAVNÉHO</text:p>
        </text:list-item>
      </text:list>
      <text:p text:style-name="P42">Dle Vyhlášky č. 107/2005 Sb., příloha č. 2 jsou strávníci zařazováni do věkových skupin na dobu školního roku, ve kterém dosahují stanoveného věku. (do 6ti let a<text:s/>od 7 do 10 let)</text:p>
      <text:p text:style-name="P43">Přihlašování dětí v rámci kategorií celodenní nebo polodenní lze pouze po ucelených měsících. <text:s/></text:p>
      <text:p text:style-name="P44">Výše stravného je určena v příloze tohoto vnitřního řádu. Přepočet mzdových a věcných režií se provádí 1x ročně vždy z předcházející roční uzávěrky.</text:p>
      <text:p text:style-name="P45"/>
      <text:p text:style-name="P46"/>
      <text:list text:style-name="WWNum1" text:continue-numbering="true">
        <text:list-item>
          <text:p text:style-name="P47">PŘIHLÁŠENÍ <text:s/>KE <text:s/>STRAVOVÁNÍ <text:s/>A <text:s/>PLATBA <text:s/>STRAVNÉHO</text:p>
        </text:list-item>
      </text:list>
      <text:p text:style-name="P48">Při odebírání stravy v mateřské škole je nutno se nejdříve přihlásit ke stravování a to na formuláři „Přihláška ke stravování“. Zde se určí druh placení:</text:p>
      <text:p text:style-name="P49"><text:s text:c="12"/>- souhlasem k inkasu (na přihlášce<text:s/>zákonný zástupce strávníka vypíše číslo svého účtu, ze kterého se k 15. dni v měsíci pomocí příkazu k inkasu strhne požadovaná částka na účet MŠ číslo: 3218165389/0800)</text:p>
      <text:p text:style-name="P50"><text:span text:style-name="T51">- složenkou (vedoucí ŠJ do 15. dne v měsíci vypíše složenku a předá ji strávníkovi, kt</text:span><text:span text:style-name="T52">erý požadovanou částku zaplatí na účet MŠ číslo: 3218165389/0800)</text:span></text:p>
      <text:p text:style-name="P53"><text:s text:c="12"/>- platba hotově v kanceláři vedoucí ŠJ se provádí pouze ve výjimečných případech</text:p>
      <text:p text:style-name="P54">Po přihlášení se strávníkovi první měsíc naúčtuje záloha na stravné, a to ve výši stravy odebírané za celý měsíc podle kategorie. Další měsíce se účtuje stravné podle skutečně odebraného jídla, vždy zpětně za předcházející měsíc. Stravné za měsíc červen popřípadě červenec se zúčtuje se zálohou vybranou na začátku odebírání stravy. Případný přeplatek je vrácen nebo použit na další školní rok.</text:p>
      <text:p text:style-name="P55">Jakékoli změny, které nastanou v průběhu poskytování stravy je strávník povinen neprodleně nahlásit v kanceláři ŠJ – osobně nebo telefonicky (změna čísla bankovního účtu, adresy, telefonního čísla, přechod na jinou<text:s/>mateřskou školu…).</text:p>
      <text:p text:style-name="P56"/>
      <text:p text:style-name="P57"/>
      <text:list text:style-name="WWNum1" text:continue-numbering="true">
        <text:list-item>
          <text:p text:style-name="P58">ODHLÁŠKY ZE <text:s/>STRAVOVNÁNÍ</text:p>
        </text:list-item>
      </text:list>
      <text:p text:style-name="P59">Na základě Vyhlášky č. 107/2005 Sb. § 4, odstavec 9 je zákonný zástupce žáka povinen odhlásit stravování od druhého dne nepřítomnosti žáka ve škole. Neučiní-li tak, bude mu strava od druhého dne nepřítomnosti<text:s/>žáka ve škole doúčtována za plnou cenu (finanční normativ + režie mzdová a provozní).</text:p>
      <text:p text:style-name="P60">První den neplánované nepřítomnosti žáka ve škole se pro účely stravování považuje za pobyt ve škole. Proto je i strava přihlášená na tento den účtována za sníženou cenu<text:s/>(jen finanční normativ).</text:p>
      <text:p text:style-name="P61"/>
      <text:p text:style-name="P62">Strava se odhlašuje vždy do 12:00 hodin na následující den.</text:p>
      <text:p text:style-name="P63">- přes aplikaci twigsee</text:p>
      <text:p text:style-name="P64"/>
      <text:p text:style-name="P65">- telefonicky:<text:tab/>MŠ Krhová:<text:tab/><text:tab/><text:tab/>571 633 054</text:p>
      <text:p text:style-name="P66"><text:s/><text:tab/><text:tab/>vedoucí ŠJ: <text:s text:c="2"/>Z. Vávrová<text:tab/>702 015 919</text:p>
      <text:p text:style-name="P67"/>
      <text:p text:style-name="P68"/>
      <text:list text:style-name="WWNum1" text:continue-numbering="true">
        <text:list-item>
          <text:p text:style-name="P69">PRÁVA <text:s/>A <text:s/>POVINNOSTI <text:s/>STRÁVNÍKŮ, <text:s/>ZÁKONNÝCH ZÁSTUPCŮ A <text:s/>ZAJIŠTĚNÍ <text:s/>BEZPEČNOSTI</text:p>
        </text:list-item>
      </text:list>
      <text:p text:style-name="P70">Školní jídelna poskytuje stravování dětem, zaměstnancům Mateřské školy Krhová, vlastním důchodcům a cizím strávníkům, za předpokladu, že jsou splněna pravidla vnitřního řádu školní jídelny. Strávníci mají právo<text:s/>odebrat jídlo dle bobu 2. Povinnosti zákonných zástupců dětí a dospělých je dodržovat vnitřní řád školní jídelny. Děti dbají pokynů zaměstnanců MŠ, které jsou přiměřené jejich věku. Pedagogický dozor nad dětmi zajišťuje pořádek a bezpečnost během stravování. Všichni strávníci se chovají tak, aby neohrožovali zdraví své ani ostatních osob. Strávníci se musí chovat v jídelně v souladu se zásadami slušného chování a vyvarovat se nepatřičných projevů diskriminace, nepřátelství nebo násilí.</text:p>
      <text:p text:style-name="P71"/>
      <text:p text:style-name="P72"/>
      <text:list text:style-name="WWNum1" text:continue-numbering="true">
        <text:list-item>
          <text:p text:style-name="P73"><text:s/>OCHRANA <text:s/>MAJETKU <text:s/>ŠKOLY</text:p>
        </text:list-item>
      </text:list>
      <text:p text:style-name="P74">Strávníci používají majetek školy šetrně, děti jsou pod neustálým dohledem pedagogických pracovníků. Pokud nešťastnou náhodou dojde ke zničení nebo rozbití nádobí, je provedena okamžitá náhrada a úklid.</text:p>
      <text:p text:style-name="P75"/>
      <text:p text:style-name="P76"/>
      <text:p text:style-name="P77">V Krhové dne: 22.8.2022</text:p>
      <text:p text:style-name="P78"/>
      <text:p text:style-name="P79"/>
      <text:p text:style-name="P80"/>
      <text:p text:style-name="P81">Vypracovala:<text:s/><text:tab/>Zdeňka Vávrová<text:tab/><text:tab/><text:tab/><text:tab/>Bc. Ivana Gefingová</text:p>
      <text:p text:style-name="P82"><text:tab/><text:tab/>vedoucí ŠJ<text:tab/><text:tab/><text:tab/><text:tab/><text:tab/>ředitelka MŠ</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eňka</meta:initial-creator>
    <dc:creator>PC</dc:creator>
    <meta:creation-date>2022-08-24T09:47:00Z</meta:creation-date>
    <dc:date>2022-08-24T09:54:00Z</dc:date>
    <meta:print-date>2022-08-24T09:54:00Z</meta:print-date>
    <meta:template xlink:href="Normal" xlink:type="simple"/>
    <meta:editing-cycles>4</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181" meta:character-count="8137" meta:row-count="58" meta:non-whitespace-character-count="6972"/>
  </office:meta>
</office:document-meta>
</file>